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 style:parent-style-name="standard">
      <style:graphic-properties draw:stroke="none" draw:fill="none" draw:textarea-vertical-align="top" fo:min-height="13.75cm"/>
    </style:style>
    <style:style style:name="gr3" style:family="graphic" style:parent-style-name="standard">
      <style:graphic-properties draw:stroke="none" draw:fill="none" fo:min-height="6.75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top" fo:min-height="15.37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start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hyphenate="false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paragraph-properties fo:margin-left="0cm" fo:margin-right="0cm" fo:text-align="start" fo:text-indent="0cm" style:writing-mode="lr-tb"/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48pt" fo:font-weight="bold"/>
    </style:style>
    <style:style style:name="T2" style:family="text">
      <style:text-properties fo:font-size="18pt" fo:font-weight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0pt"/>
    </style:style>
    <style:style style:name="T5" style:family="text">
      <style:text-properties fo:color="#000000" style:text-line-through-style="none" style:text-position="0% 58%" fo:font-family="'Sans Serif'" fo:font-size="12pt" fo:language="da" fo:country="DK" fo:font-style="normal" fo:text-shadow="none" style:text-underline-style="none" fo:font-weight="normal" style:text-underline-mode="continuous" style:text-overline-mode="continuous" style:text-line-through-mode="continuo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Tekst" draw:style-name="gr1" draw:layer="layout" svg:width="26.846cm" svg:height="4.189cm" svg:x="1.058cm" svg:y="1.058cm">
          <draw:text-box>
            <text:p text:style-name="P1"><text:span text:style-name="T1">DKUUG – 30 år</text:span></text:p>
            <text:p text:style-name="P1"><text:span text:style-name="T1">Opstart og resultater</text:span></text:p>
          </draw:text-box>
        </draw:frame>
        <draw:frame draw:name="Tekst (2)" draw:style-name="gr2" draw:text-style-name="P1" draw:layer="layout" svg:width="26.846cm" svg:height="15.728cm" svg:x="1cm" svg:y="5.5cm">
          <draw:text-box>
            <text:p text:style-name="P1"><text:span text:style-name="T2">DKUUG – Dansk UNIX-system Bruger gruppe – startet 18. nov 1983</text:span></text:p>
            <text:p text:style-name="P1"><text:span text:style-name="T2"/></text:p>
            <text:p text:style-name="P1"><text:span text:style-name="T2">Formål: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2">Foreningen blev stiftet på Københavns Universitet, Bispetorvet 3, af 41 fremmødte. Initiativtager var Keld Simonsen, Datalogisk Institut, Københavns Universitet, som også blev foreningens første formand. I bestyrelsen indvalgtes: Ib-Lucht – UNI-C, Carsten Reimers – BKI, Mogens Buhelt – SBI, Kim Biel Nielsen – Metric og Bo Svarre Nielsen – HP</text:span></text:p>
            <text:p text:style-name="P2"><text:span text:style-name="T2"/></text:p>
            <text:p text:style-name="P2"><text:span text:style-name="T2"><text:s text:c="24"/></text:span><text:span text:style-name="T2">Keld Simonsen </text:span><text:span text:style-name="T2"><text:a xlink:href="mailto:keld@rap.dk">keld@rap.dk</text:a></text:span><text:span text:style-name="T2"> 2013-11-18.</text:span></text:p>
          </draw:text-box>
        </draw:frame>
        <draw:frame draw:style-name="gr3" draw:text-style-name="P4" draw:layer="layout" svg:width="23cm" svg:height="7.921cm" svg:x="2.5cm" svg:y="8.499cm">
          <draw:text-box>
            <text:p text:style-name="P3"><text:span text:style-name="T3">•</text:span><text:span text:style-name="T3">at udveksle information og erfaringer om Åbne Systemer, herunder UNIX</text:span></text:p>
            <text:p text:style-name="P3"><text:span text:style-name="T3">• </text:span><text:span text:style-name="T3">at udveksle programmel og dokumentation i det omfang licenser gør det muligt</text:span></text:p>
            <text:p text:style-name="P3"><text:span text:style-name="T3">• </text:span><text:span text:style-name="T3">at rådgive om maskinel og programmel for Åbne Systemer</text:span></text:p>
            <text:p text:style-name="P3"><text:span text:style-name="T3">• </text:span><text:span text:style-name="T3">at stimulere til øget anvendelse af Åbne Systemer.</text:span></text:p>
            <text:p text:style-name="P3"><text:span text:style-name="T3">Midlerne er bl.a.: Møder, konferencer, datanet-service</text:span></text:p>
            <text:p text:style-name="P3"><text:span text:style-name="T4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Tekst" draw:style-name="gr1" draw:layer="layout" svg:width="21.555cm" svg:height="2.22cm" svg:x="1.058cm" svg:y="0.872cm">
          <draw:text-box>
            <text:p text:style-name="P1"><text:span text:style-name="T1">Forhistorie </text:span></text:p>
          </draw:text-box>
        </draw:frame>
        <draw:frame draw:name="Tekst (2)" draw:style-name="gr1" draw:layer="layout" svg:width="21.555cm" svg:height="9.832cm" svg:x="1.058cm" svg:y="4.4cm">
          <draw:text-box>
            <text:p text:style-name="P1"><text:span text:style-name="T2">1978-11-02: Keld søger fra DIKU om Unix-licens hos AT&amp;T - Western Electric - to andre breve før</text:span></text:p>
            <text:p text:style-name="P1"><text:span text:style-name="T2">1980-02: 1/2 tomme bånd med Unix V.6 ankommer og installeres på DIKU's PDP-11/45 anlæg</text:span></text:p>
            <text:p text:style-name="P1"><text:span text:style-name="T2">1980-04-08: Unix annonceres i drift på DIKU af student Keld</text:span></text:p>
            <text:p text:style-name="P1"><text:span text:style-name="T2">1981: kontakt til EUUG - Europæisk Unix brugergruppe </text:span></text:p>
            <text:p text:style-name="P1"><text:span text:style-name="T2">1981: Keld bliver indvalgt i EUUGs bestyrelse </text:span></text:p>
            <text:p text:style-name="P1"><text:span text:style-name="T2">1982: Teus Hagen laver dobbeltstrategi for EUUG</text:span></text:p>
            <text:p text:style-name="P1"><text:span text:style-name="T2"><text:s text:c="13"/></text:span><text:span text:style-name="T2">nationale brugergrupper</text:span></text:p>
            <text:p text:style-name="P1"><text:span text:style-name="T2"><text:s text:c="13"/></text:span><text:span text:style-name="T2">nationale netværk – e-mail</text:span></text:p>
            <text:p text:style-name="P1"><text:span text:style-name="T2">1983-01-02: Keld sætter dansk Internet email i drift</text:span></text:p>
            <text:p text:style-name="P1"><text:span text:style-name="T2">1983: 2 forberedende møder til stiftelsen af DKUUG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Tekst" draw:style-name="gr1" draw:layer="layout" svg:width="21.555cm" svg:height="2.22cm" svg:x="1.058cm" svg:y="1.039cm">
          <draw:text-box>
            <text:p text:style-name="P1"><text:span text:style-name="T1">UNIX – POSIX - Linux </text:span></text:p>
          </draw:text-box>
        </draw:frame>
        <draw:frame draw:name="Tekst (2)" draw:style-name="gr1" draw:layer="layout" svg:width="21.555cm" svg:height="16.224cm" svg:x="1.058cm" svg:y="4.567cm">
          <draw:text-box>
            <text:p text:style-name="P1"><text:span text:style-name="T2">UNIX er foreningens hovedformål. UNIX er stadardiseret i POSIX-standarden – Portable Operating System Interface. UNIX-familien af styresystemer omfatter også Linux. </text:span></text:p>
            <text:p text:style-name="P1"><text:span text:style-name="T2"/></text:p>
            <text:p text:style-name="P1"><text:span text:style-name="T2">I mange år sagde vi at UNIX var fremtidens styresystem. I dag må man sige at det også er nutidens dominerende styresystem:</text:span></text:p>
            <text:p text:style-name="P1"><text:span text:style-name="T2"><text:s text:c="5"/></text:span><text:span text:style-name="T2">Mobiltelefoner – smartphones - Android/iPhone</text:span></text:p>
            <text:p text:style-name="P1"><text:span text:style-name="T2"><text:s text:c="5"/></text:span><text:span text:style-name="T2">Tabletter - Android/IPad </text:span></text:p>
            <text:p text:style-name="P1"><text:span text:style-name="T2"><text:s text:c="5"/></text:span><text:span text:style-name="T2">Web-servere</text:span></text:p>
            <text:p text:style-name="P1"><text:span text:style-name="T2"><text:s text:c="5"/></text:span><text:span text:style-name="T2">Supercomputere</text:span></text:p>
            <text:p text:style-name="P1"><text:span text:style-name="T2"><text:s text:c="5"/></text:span><text:span text:style-name="T2">Fjernsyn</text:span></text:p>
            <text:p text:style-name="P1"><text:span text:style-name="T2"><text:s text:c="5"/></text:span><text:span text:style-name="T2">Stationære og bærbare – Mac og Linux</text:span></text:p>
            <text:p text:style-name="P1"><text:span text:style-name="T2"><text:s text:c="5"/></text:span><text:span text:style-name="T2">Embedded – småsystemer.</text:span></text:p>
            <text:p text:style-name="P1"><text:span text:style-name="T2"/></text:p>
            <text:p text:style-name="P1"><text:span text:style-name="T2">Microsoft har dog stadig pæne markedsandele på PC- og servermarkedet, og IBM på mainframe.</text:span></text:p>
            <text:p text:style-name="P1"><text:span text:style-name="T2"/></text:p>
            <text:p text:style-name="P1"><text:span text:style-name="T2">DKUUG har hjulpet med denne globale udvikling bl.a. ved standardisering - især omkring støtte til sprog og kultur, og facilitering af standardisering.</text:span></text:p>
            <text:p text:style-name="P2"><text:span text:style-name="T5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Tekst" draw:style-name="gr1" draw:text-style-name="P5" draw:layer="layout" svg:width="22.442cm" svg:height="2.22cm" svg:x="1.058cm" svg:y="1.039cm">
          <draw:text-box>
            <text:p text:style-name="P1"><text:span text:style-name="T1">UNIX – standardisering</text:span></text:p>
          </draw:text-box>
        </draw:frame>
        <draw:frame draw:name="Tekst (2)" draw:style-name="gr1" draw:text-style-name="P5" draw:layer="layout" svg:width="24.942cm" svg:height="14.75cm" svg:x="1.058cm" svg:y="4.567cm">
          <draw:text-box>
            <text:p text:style-name="P1"><text:span text:style-name="T2">I de tidlige dage, omkring 1985 talte vi i DKUUG om standardisering af UNIX, og IEEE kontaktede os i 1985 om dette. </text:span></text:p>
            <text:p text:style-name="P1"><text:span text:style-name="T2"/></text:p>
            <text:p text:style-name="P1"><text:span text:style-name="T2">IEEE tog opgaven op, og DKUUG plæderede for også at gøre dette til en ISO-standard. Dette blev til POSIX-standarden</text:span></text:p>
            <text:p text:style-name="P1"><text:span text:style-name="T2"/></text:p>
            <text:p text:style-name="P1"><text:span text:style-name="T2">Det var oprindelig ikke meningen at internationalisering og sprogstøtte skulle være med. Via den europæiske brugergruppe EUUG <text:s/>fik DKUUG vredet armen om på USENIX, så internationalisering kom med, optionelt. </text:span></text:p>
            <text:p text:style-name="P1"><text:span text:style-name="T2">Keld lavede et appendix på 100 sider til standarden i 1991 omkring specificering af datoer, sortering af æøå og kinesiske tegn osv.</text:span></text:p>
            <text:p text:style-name="P1"><text:span text:style-name="T2"/></text:p>
            <text:p text:style-name="P1"><text:span text:style-name="T2">Keld blev leder af POSIX' gruppe omkring internationalisering, hvor man bl.a. anbefalede brug overalt af UTF-8.</text:span></text:p>
            <text:p text:style-name="P1"><text:span text:style-name="T2"/></text:p>
            <text:p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5"/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Tekst" draw:style-name="gr1" draw:text-style-name="P5" draw:layer="layout" svg:width="22.442cm" svg:height="2.22cm" svg:x="1.058cm" svg:y="1.039cm">
          <draw:text-box>
            <text:p text:style-name="P1"><text:span text:style-name="T1">Mere standardisering</text:span></text:p>
          </draw:text-box>
        </draw:frame>
        <draw:frame draw:name="Tekst (2)" draw:style-name="gr1" draw:text-style-name="P5" draw:layer="layout" svg:width="21.555cm" svg:height="18.435cm" svg:x="1.058cm" svg:y="2.563cm">
          <draw:text-box>
            <text:p text:style-name="P1"><text:span text:style-name="T2"/></text:p>
            <text:p><text:span text:style-name="T2">Arbejdet omkring internationalisering blev udskilt i en særlig ISO-arbejdsgruppe, hvor Keld blev redaktør.</text:span></text:p>
            <text:p><text:span text:style-name="T2"/></text:p>
            <text:p><text:span text:style-name="T2">14652 udvidet i18n standard, grundlag for GNU libc i18n</text:span></text:p>
            <text:p><text:span text:style-name="T2">15897 Det kulturelle register med mange landes info</text:span></text:p>
            <text:p><text:span text:style-name="T2"><text:s text:c="11"/></text:span><text:span text:style-name="T2">GNU libc locale collection er parallelt.</text:span></text:p>
            <text:p><text:span text:style-name="T2"/></text:p>
            <text:p><text:span text:style-name="T2">Andre standarder, som DKUUG deltog i:</text:span></text:p>
            <text:p text:style-name="P1"><text:span text:style-name="T2"/></text:p>
            <text:p text:style-name="P1"><text:span text:style-name="T2">ISO C – hed først ANSI C, men DKUUG fik betonet det <text:s text:c="6"/>internationale samarbejde, og nu hedder det kun ISO C</text:span></text:p>
            <text:p text:style-name="P1"><text:span text:style-name="T2"><text:s/></text:span></text:p>
            <text:p text:style-name="P1"><text:span text:style-name="T2">ISO C++ - Blev født i ISO, på anbefaling af DKUUG v/ Keld.</text:span></text:p>
            <text:p text:style-name="P1"><text:span text:style-name="T2"/></text:p>
            <text:p text:style-name="P1"><text:span text:style-name="T2">POSIX – IEEE fik færre ressourcer – og The Open Group (TOG) ville overtage arbejdet. Keld foreslog at man skulle være fælles om det og dette vedtoges i 1998 og man oprettede Austin Group som et samarbejde mellem TOG, IEEE og ISO. </text:span></text:p>
            <text:p text:style-name="P1"><text:span text:style-name="T2"/></text:p>
            <text:p text:style-name="P1"><text:span text:style-name="T2">DKUUG deltog omkring standardisering af tegnsæt, og tog initiativ til ISO 8859-15 med € og fransk œ. Også ISO 10646 (Unicode) deltog DKUUG omkring arkitektur og Æ.</text:span></text:p>
            <text:p text:style-name="P2"><text:span text:style-name="T5"/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Tekst" draw:style-name="gr1" draw:text-style-name="P5" draw:layer="layout" svg:width="22.442cm" svg:height="2.22cm" svg:x="1.058cm" svg:y="1.039cm">
          <draw:text-box>
            <text:p text:style-name="P1"><text:span text:style-name="T1">ODF standarden</text:span></text:p>
          </draw:text-box>
        </draw:frame>
        <draw:frame draw:name="Tekst (2)" draw:style-name="gr1" draw:text-style-name="P5" draw:layer="layout" svg:width="21.555cm" svg:height="17.939cm" svg:x="1.058cm" svg:y="2.563cm">
          <draw:text-box>
            <text:p text:style-name="P1"><text:span text:style-name="T2"/></text:p>
            <text:p text:style-name="P1"><text:span text:style-name="T2"/></text:p>
            <text:p><text:span text:style-name="T2">I DKUUG var vi bekymrede for Microsofts dominans på PC.</text:span></text:p>
            <text:p><text:span text:style-name="T2">En væsentlig grund var dominansen på dokumentformater, via Microsoft Office.</text:span></text:p>
            <text:p><text:span text:style-name="T2">I DKUUGs standardiseringsudvalg lavede vi så en plan cirka 2001 for at bekæmpe dette quasi-monopol.</text:span></text:p>
            <text:p><text:span text:style-name="T2"/></text:p>
            <text:p><text:span text:style-name="T2">SUN havde købt StarOffice og gjort det til Open Source med navnet OpenOffice. DKUUGs plan – udført af Claus (Agerskov) Sørensen og Keld Simonsen, var først at få OpenOffice standardiseret i OASIS, og dernæst i ISO.</text:span></text:p>
            <text:p><text:span text:style-name="T2"/></text:p>
            <text:p><text:span text:style-name="T2">Claus foreslog med held OASIS at standardisere ODF.</text:span></text:p>
            <text:p><text:span text:style-name="T2">Keld foreslog så ISO SC34 at standardisere OASIS ODF. <text:s text:c="2"/></text:span></text:p>
            <text:p><text:span text:style-name="T2"/></text:p>
            <text:p><text:span text:style-name="T2">Da ISO standarden for ODF var blevet færdig, foreslog vi så en statslig politik om at benytte Åbne Standarder. DKUUG fik sammen med andre i 2004 lavet en definition på Åbne Standarder http://aabnestandarder.dk</text:span></text:p>
            <text:p><text:span text:style-name="T2">Folketinget vedtog dette i beslutning B103/2006.</text:span></text:p>
            <text:p text:style-name="P2"><text:span text:style-name="T2">Microsoft har bekæmpet dette siden, bl.a ved at få lavet deres egen ISO standard OOXML. Det lykkedes Keld at standardiseringsarbejdet omkring OOXML udføres i ISO.</text:span><text:span text:style-name="T5">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Tekst" draw:style-name="gr1" draw:text-style-name="P5" draw:layer="layout" svg:width="22.442cm" svg:height="2.22cm" svg:x="1.058cm" svg:y="1.039cm">
          <draw:text-box>
            <text:p text:style-name="P1"><text:span text:style-name="T1">Andet standardisering</text:span></text:p>
          </draw:text-box>
        </draw:frame>
        <draw:frame draw:name="Tekst (2)" draw:style-name="gr1" draw:text-style-name="P5" draw:layer="layout" svg:width="21.555cm" svg:height="18.676cm" svg:x="1.058cm" svg:y="2.563cm">
          <draw:text-box>
            <text:p text:style-name="P1"><text:span text:style-name="T2"/></text:p>
            <text:p text:style-name="P1"><text:span text:style-name="T2"/></text:p>
            <text:p><text:span text:style-name="T2">DKUUG har hjulpet standardiseringsarbejdet med email, web mm:</text:span></text:p>
            <text:p><text:span text:style-name="T2"><text:s text:c="5"/></text:span><text:span text:style-name="T2">Især UNIX/POSIX/Linux</text:span></text:p>
            <text:p><text:span text:style-name="T2"><text:s text:c="5"/></text:span><text:span text:style-name="T2">C, C++ og andre programmeringssprog</text:span></text:p>
            <text:p><text:span text:style-name="T2"><text:s text:c="5"/></text:span><text:span text:style-name="T2">internationalisering, æøå, kulturelt register</text:span></text:p>
            <text:p><text:span text:style-name="T2"><text:s text:c="5"/></text:span><text:span text:style-name="T2">tegnsæt, ISO 10646 (Unicode), ISO 8859</text:span></text:p>
            <text:p><text:span text:style-name="T2"><text:s text:c="5"/></text:span><text:span text:style-name="T2">brugergrænseflader, handikap, tastaturer</text:span></text:p>
            <text:p><text:span text:style-name="T2"><text:s text:c="5"/></text:span><text:span text:style-name="T2">ODF</text:span></text:p>
            <text:p><text:span text:style-name="T2"><text:s text:c="5"/></text:span><text:span text:style-name="T2">JPEG, MPEG</text:span></text:p>
            <text:p><text:span text:style-name="T2"/></text:p>
            <text:p><text:span text:style-name="T2">DKUUG <text:s/>har arbejdet for åbne standarder, og fri tilgængelighed af disse på web, samt reglerne herfor.</text:span></text:p>
            <text:p><text:span text:style-name="T2">DKUUG har arbejdet for at fremme standardisørernes muligheder for nemt at samarbejde. Og DKUUG har arbejdet for at alle i hele verden kunne være med i standardiseringsprocessen for væsentlige standarder – ikke kun store amerikanske virksomheder.</text:span></text:p>
            <text:p><text:span text:style-name="T2">DKUUG har fremmet det offentliges brug af åbne standarder (Folketingets B103 2006)</text:span></text:p>
            <text:p><text:span text:style-name="T2"><text:s/></text:span></text:p>
            <text:p><text:span text:style-name="T2">DKUUG har samarbejdet bl.a. med sendmail om tegnsæt, GNU recode om tegnsæt, GNU libc om localer, og X.org om tastaturer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Tekst" draw:style-name="gr1" draw:layer="layout" svg:width="21.555cm" svg:height="2.22cm" svg:x="1.058cm" svg:y="0.853cm">
          <draw:text-box>
            <text:p text:style-name="P1"><text:span text:style-name="T1">Internettet - DKnet</text:span></text:p>
          </draw:text-box>
        </draw:frame>
        <draw:frame draw:name="Tekst (2)" draw:style-name="gr5" draw:text-style-name="P1" draw:layer="layout" svg:width="25.942cm" svg:height="16.961cm" svg:x="1.058cm" svg:y="4.38cm">
          <draw:text-box>
            <text:p text:style-name="P1"><text:span text:style-name="T2">1983-01-02: Keld starter Internet email i DIKU </text:span></text:p>
            <text:p text:style-name="P1"><text:span text:style-name="T2">1983-11-18: DKUUG oprettes, og administrerer tilmelding til email og news – medlemskab af DKUUG forlanges for tilmelding – åbent også for kommercielle firmaer.</text:span></text:p>
            <text:p text:style-name="P1"><text:span text:style-name="T2"/></text:p>
            <text:p text:style-name="P1"><text:span text:style-name="T2">1984-06-28: DIKU skriver til Universitets administration, fordi indtægterne ved nettet havner i "det sorte hul" - statskassen, uden mulighed for at kunne dække udgifter. Udgifterne ca 180.000 kr. Det foreslås at DKUUG overtager det økonomiske ansvar, og det bliver løsningen. Herefter er Internettet i Danmark brugerstyret af DKUUG.</text:span></text:p>
            <text:p text:style-name="P1"><text:span text:style-name="T2"/></text:p>
            <text:p text:style-name="P1"><text:span text:style-name="T2">1987: .dk-domænet oprettes af DKUUG v/ Keld. </text:span></text:p>
            <text:p text:style-name="P1"><text:span text:style-name="T2"><text:s text:c="10"/></text:span><text:span text:style-name="T2">firma 2. niveau – firma.dk (ikke firma.com.dk)</text:span></text:p>
            <text:p text:style-name="P1"><text:span text:style-name="T2"><text:s text:c="10"/></text:span><text:span text:style-name="T2">Navneaftale – uden com/gov/edu, breder sig globalt</text:span></text:p>
            <text:p text:style-name="P1"><text:span text:style-name="T2"/></text:p>
            <text:p text:style-name="P1"><text:span text:style-name="T2">1996: DKnet og .dk-domænet solgt til Tele Danmark</text:span></text:p>
            <text:p text:style-name="P1"><text:span text:style-name="T2"/></text:p>
            <text:p text:style-name="P1"><text:span text:style-name="T2">2008: DK-hostmaster genvinder .dk-domænet bl.a efter </text:span></text:p>
            <text:p text:style-name="P1"><text:span text:style-name="T2"><text:s text:c="10"/></text:span><text:span text:style-name="T2">anbefaling fra DKUUG. DKUUG bliver medlem af DIFO.</text:span></text:p>
            <text:p text:style-name="P1"><text:span text:style-name="T2"/></text:p>
            <text:p text:style-name="P1"><text:span text:style-name="T2">2008: DKUUG bliver medlem af Rådet For Større IT-Sikkerhed, <text:s/></text:span></text:p>
            <text:p text:style-name="P1"><text:span text:style-name="T2">2012: DKUUG bliver medlem af Rådet for Digital Sikkerhed </text:span></text:p>
            <text:p text:style-name="P2"><text:span text:style-name="T5"/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Tekst" draw:style-name="gr1" draw:layer="layout" svg:width="21.555cm" svg:height="2.22cm" svg:x="1.058cm" svg:y="0.666cm">
          <draw:text-box>
            <text:p text:style-name="P1"><text:span text:style-name="T1">Internet og æøå</text:span></text:p>
          </draw:text-box>
        </draw:frame>
        <draw:frame draw:name="Tekst (2)" draw:style-name="gr1" draw:layer="layout" svg:width="21.555cm" svg:height="11.306cm" svg:x="1.058cm" svg:y="4.194cm">
          <draw:text-box>
            <text:p text:style-name="P1"><text:span text:style-name="T2">1990: <text:s/>NOVI, AUC klager over æøå i mails i DKUUGs net</text:span></text:p>
            <text:p text:style-name="P1"><text:span text:style-name="T2"><text:s text:c="11"/></text:span><text:span text:style-name="T2">DKUUG v/ Keld laver system til løsning af dette:</text:span></text:p>
            <text:p text:style-name="P1"><text:span text:style-name="T2"><text:s text:c="11"/></text:span><text:span text:style-name="T2">Tegnsæt: <text:s/>7-bit, 8859-1, IBM/MS 850,DEC, HP</text:span></text:p>
            <text:p text:style-name="P1"><text:span text:style-name="T2"><text:s text:c="11"/></text:span><text:span text:style-name="T2">Tegnsætstabeller + konvertering i sendmail 5.65</text:span></text:p>
            <text:p text:style-name="P1"><text:span text:style-name="T2"><text:s text:c="11"/></text:span><text:span text:style-name="T2">Udrulles i hele Europa - EUnet</text:span></text:p>
            <text:p text:style-name="P1"><text:span text:style-name="T2"/></text:p>
            <text:p text:style-name="P1"><text:span text:style-name="T2">1992: IETF standardiserer tegnsæt ved Kelds arbejde </text:span></text:p>
            <text:p text:style-name="P1"><text:span text:style-name="T2"><text:s text:c="10"/></text:span><text:span text:style-name="T2">RFC 1345 – 100 sider med tegntabeller – mnemonics</text:span></text:p>
            <text:p text:style-name="P1"><text:span text:style-name="T2"><text:s text:c="10"/></text:span><text:span text:style-name="T2">MIME standarderne – også attachments</text:span></text:p>
            <text:p text:style-name="P1"><text:span text:style-name="T2"><text:s text:c="10"/></text:span><text:span text:style-name="T2">(skulle oprindeligt kun dække tegnsæt)</text:span></text:p>
            <text:p text:style-name="P1"><text:span text:style-name="T2"><text:s text:c="10"/></text:span><text:span text:style-name="T2">ESMTP – 8-bit email – kræves af Keld på IETF-møde</text:span></text:p>
            <text:p text:style-name="P1"><text:span text:style-name="T2"/></text:p>
            <text:p text:style-name="P1"><text:span text:style-name="T2">1996: RFC 2130 – Keld medforfatter til Internet policy</text:span></text:p>
            <text:p text:style-name="P1"><text:span text:style-name="T2"><text:s text:c="10"/></text:span><text:span text:style-name="T2">om tegnsæt og internationalisering, </text:span></text:p>
            <text:p text:style-name="P1"><text:span text:style-name="T2"><text:s text:c="10"/></text:span><text:span text:style-name="T2">anbefaling af UTF-8 i alle Internet protokoller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Tekst" draw:style-name="gr1" draw:text-style-name="P5" draw:layer="layout" svg:width="21.555cm" svg:height="2.22cm" svg:x="1.058cm" svg:y="0.666cm">
          <draw:text-box>
            <text:p text:style-name="P1"><text:span text:style-name="T1">Konferencer, møder </text:span></text:p>
          </draw:text-box>
        </draw:frame>
        <draw:frame draw:name="Tekst (2)" draw:style-name="gr1" draw:text-style-name="P5" draw:layer="layout" svg:width="24.5cm" svg:height="17.202cm" svg:x="1.5cm" svg:y="4.168cm">
          <draw:text-box>
            <text:p text:style-name="P1"><text:span text:style-name="T2">DKUUG har afholdt flere hundrede medlemsmøder, kurser og konferencer gennem årene, om UNIX og relateret software, åbne standarder mv. Af større konferencer kan nævnes:</text:span></text:p>
            <text:p text:style-name="P1"><text:span text:style-name="T2"/></text:p>
            <text:p text:style-name="P1"><text:span text:style-name="T2">Årlige heldagskonferencer i Odense, bl.a med Phil Dorn.</text:span></text:p>
            <text:p text:style-name="P1"><text:span text:style-name="T2"/></text:p>
            <text:p text:style-name="P1"><text:span text:style-name="T2">EUUG 3-dages konference i 1985 med bl.a. de unge og senere kendte Richard Stallman og Bjarne Stroustrup.</text:span></text:p>
            <text:p text:style-name="P1"><text:span text:style-name="T2"/></text:p>
            <text:p text:style-name="P1"><text:span text:style-name="T2">En 5-dages konference for Gnome-udviklere GUADEC i 2001.</text:span></text:p>
            <text:p text:style-name="P1"><text:span text:style-name="T2"/></text:p>
            <text:p text:style-name="P1"><text:span text:style-name="T2">uptime(1) i anledning af UNIX jubilæum</text:span></text:p>
            <text:p text:style-name="P1"><text:span text:style-name="T2"/></text:p>
            <text:p text:style-name="P1"><text:span text:style-name="T2">EuroBSDcon udviklerkonference for BSD folk</text:span></text:p>
            <text:p text:style-name="P1"><text:span text:style-name="T2"/></text:p>
            <text:p text:style-name="P1"><text:span text:style-name="T2">Siden 1999 konferencerne LinuxForum og Open Source Days, sammen med SSLUG og BSD-DK.</text:span></text:p>
            <text:p text:style-name="P1"><text:span text:style-name="T2"/></text:p>
            <text:p text:style-name="P1"><text:span text:style-name="T2">Linuxdag-heldagskonferencer på CBS, ITU og Christiansborg sammen med KLID og SSLUG. </text:span></text:p>
            <text:p text:style-name="P1"><text:span text:style-name="T2"/></text:p>
            <text:p text:style-name="P1"><text:span text:style-name="T2">I en del år sikkerhedskurser med Rik Farrow eller Bruce Schneier.</text:span></text:p>
            <text:p text:style-name="P1"><text:span text:style-name="T2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Tekst" draw:style-name="gr1" draw:text-style-name="P5" draw:layer="layout" svg:width="21.555cm" svg:height="2.22cm" svg:x="1.058cm" svg:y="0.666cm">
          <draw:text-box>
            <text:p text:style-name="P1"><text:span text:style-name="T1">Publikationer</text:span></text:p>
          </draw:text-box>
        </draw:frame>
        <draw:frame draw:name="Tekst (2)" draw:style-name="gr1" draw:text-style-name="P5" draw:layer="layout" svg:width="24.5cm" svg:height="9.095cm" svg:x="1.5cm" svg:y="4.168cm">
          <draw:text-box>
            <text:p text:style-name="P1"><text:span text:style-name="T2">DKUUG har gennem alle årene haft et medlemsblad DKUUG Nyt.</text:span></text:p>
            <text:p text:style-name="P1"><text:span text:style-name="T2">Alle numrene er tilgængelige på nettet </text:span><text:span text:style-name="T2"><text:a xlink:href="http://dkuug.dk/bladet">http://dkuug.dk/bladet</text:a></text:span></text:p>
            <text:p text:style-name="P1"><text:span text:style-name="T2">Meget information heri har IMHO stadig værdi, også af historisk interesse. </text:span></text:p>
            <text:p text:style-name="P1"><text:span text:style-name="T2"/></text:p>
            <text:p text:style-name="P1"><text:span text:style-name="T2">I 1985 fandt bestyrelsen af der manglede en bog om UNIX, og det blev til oversættelse og grundig bearbejdelse af Banahan og Rutters ”UNIX-bogen”. Den har solgt over 17.000 ex og først for få år siden taget af boghandlernes hylder.</text:span></text:p>
            <text:p text:style-name="P1"><text:span text:style-name="T2"/></text:p>
            <text:p text:style-name="P1"><text:span text:style-name="T2">Videoer fra mange møder er tilgængelige via dkuug.dk</text:span></text:p>
            <text:p text:style-name="P1"><text:span text:style-name="T2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Tekst" draw:style-name="gr1" draw:text-style-name="P5" draw:layer="layout" svg:width="21.555cm" svg:height="2.22cm" svg:x="1.058cm" svg:y="0.666cm">
          <draw:text-box>
            <text:p text:style-name="P1"><text:span text:style-name="T1">Godt gået!</text:span></text:p>
          </draw:text-box>
        </draw:frame>
        <draw:frame draw:name="Tekst (2)" draw:style-name="gr1" draw:text-style-name="P5" draw:layer="layout" svg:width="24.5cm" svg:height="9.095cm" svg:x="1.5cm" svg:y="4.168cm">
          <draw:text-box>
            <text:p text:style-name="P1"><text:span text:style-name="T2">DKUUG har virkeligt sat sit aftryk på danskernes og hele verdens hverdag:</text:span></text:p>
            <text:p text:style-name="P1"><text:span text:style-name="T2"/></text:p>
            <text:p text:style-name="P1"><text:span text:style-name="T2">UNIX/Linux</text:span></text:p>
            <text:p text:style-name="P1"><text:span text:style-name="T2">Internettet</text:span></text:p>
            <text:p text:style-name="P1"><text:span text:style-name="T2"/></text:p>
            <text:p text:style-name="P1"><text:span text:style-name="T2">Vi har bidt skeer med de helt store i verdenen om afgørende teknologier, og været afgørende med.</text:span></text:p>
            <text:p text:style-name="P1"><text:span text:style-name="T2"/></text:p>
            <text:p text:style-name="P1"><text:span text:style-name="T2">Et stort tillykke til DKUUG (Dansk Kage Union og Udvælgelses gruppe) med de 30 år!</text:span></text:p>
            <text:p text:style-name="P1"><text:span text:style-name="T2"><text:s/>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0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3.86cm" svg:x="1.485cm" svg:y="4.914cm" presentation:class="outline" presentation:placeholder="true">
        <draw:text-box/>
      </draw:frame>
      <presentation:notes style:page-layout-name="PM1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8-12-29T03:36:34</meta:creation-date>
    <dc:creator>Keld Simonsen</dc:creator>
    <dc:date>2013-11-18T15:08:51</dc:date>
    <dc:language>da-DK</dc:language>
    <meta:editing-cycles>11</meta:editing-cycles>
    <meta:editing-duration>PT05H33M00S</meta:editing-duration>
    <meta:document-statistic meta:object-count="67"/>
    <meta:user-defined meta:name="Info 2"/>
    <meta:user-defined meta:name="Info 3"/>
    <meta:user-defined meta:name="Info 4"/>
    <meta:user-defined meta:name="email">keld@dkuug.dk</meta:user-defined>
  </office:meta>
</office:document-meta>
</file>